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E200000462DC42BCC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644cm" svg:height="28.347cm" svg:x="1cm" svg:y="0.367cm">
          <draw:image xlink:href="Pictures/10000000000002E200000462DC42BCCB.jpg" xlink:type="simple" xlink:show="embed" xlink:actuate="onLoad">
            <text:p/>
          </draw:image>
        </draw:frame>
        <draw:custom-shape draw:style-name="gr2" draw:text-style-name="P1" draw:layer="layout" svg:width="5cm" svg:height="2.2cm" svg:x="15cm" svg:y="26.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6-12T11:24:09</meta:creation-date>
    <dc:date>2010-06-12T11:26:09</dc:date>
    <meta:editing-duration>PT00H02M00S</meta:editing-duration>
    <meta:editing-cycles>1</meta:editing-cycles>
    <meta:document-statistic meta:object-count="2"/>
    <meta:generator>OpenOffice.org/3.1$Linux OpenOffice.org_project/310m19$Build-9420</meta:generator>
  </office:meta>
</office:document-meta>
</file>